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28016) Weigelia 48 Leidschendam brandveilig in gebruik nemen van winkelruimte AH-XL voor maximaal 778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brandveilig in gebruik nemen van winkelruimte AH-XL voor maximaal 778 personen.</text:p>
            <text:p text:style-name="common-al">
            <text:span text:style-name="nadrukvet">Datum bekendmaking besluit: </text:span>13 jun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062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2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2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(kenmerk 828016) Weigelia 48 Leidschendam brandveilig in gebruik nemen van winkelruimte AH-XL voor maximaal 778 person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621</meta:user-defined>
    <meta:user-defined meta:name="OVERHEIDop.GmbID/DC.identifier">gmb-2022-270621</meta:user-defined>
    <meta:user-defined meta:name="OVERHEIDop.versieInformatie"/>
  </office:meta>
</office:document-meta>
</file>