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landweg 5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eerlandweg 5, 9628TJ, voor het plaatsen van zonnepanelen op een frame, 10 juni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061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1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1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erlandweg 5 Siddeburen aanvraag omgevingsvergun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619</meta:user-defined>
    <meta:user-defined meta:name="OVERHEIDop.GmbID/DC.identifier">gmb-2022-270619</meta:user-defined>
    <meta:user-defined meta:name="OVERHEIDop.versieInformatie"/>
  </office:meta>
</office:document-meta>
</file>