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Fancy Fair op 16 juli 2022 op het terrein van Gorsplein 2d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Fancy Fair op 16 juli 2022, op het terrein Gorsplein 2d in Oostvoorne. Deze vergunning is afgegeven op 8 juni 2022. </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06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Fancy Fair op 16 juli 2022 op het terrein van Gorsplein 2d te Oostvoorne</meta:user-defined>
    <meta:user-defined meta:name="DCTERMS.W3CDTF/DCTERMS.available">2022-06-15</meta:user-defined>
    <meta:user-defined meta:name="DCTERMS.W3CDTF/OVERHEIDop.jaargang">2022</meta:user-defined>
    <meta:user-defined meta:name="OVERHEIDop.publicationIssue">270617</meta:user-defined>
    <meta:user-defined meta:name="OVERHEIDop.GmbID/DC.identifier">gmb-2022-270617</meta:user-defined>
    <meta:user-defined meta:name="OVERHEIDop.versieInformatie"/>
  </office:meta>
</office:document-meta>
</file>