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zone Gildestraat, Kloosterstraat, Hanzestraat, Schepenenstraat, Richterstraat en Stadsrechtenlaan te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462463</text:p>
            <text:p text:style-name="common-al"/>
            <text:p text:style-name="common-al">
            <text:span text:style-name="nadrukvet">Onderwerp</text:span>
          </text:p>
            <text:p text:style-name="common-al">30 km-zone Gildestraat, Kloosterstraat, Hanzestraat, Schepenenstraat, Richterstraat en Stadsrechtenlaan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Maart, 2020) en het daarmee samenhangende ‘Uitvoeringprogramma’;</text:p>
            <text:p text:style-name="common-al">• Het plan van de gemeente Lingewaard om op de kruising Gildestraat/Hanzestraat/Kloosterstraat een verhoogd kruispuntplateau aan te leggen;</text:p>
            <text:p text:style-name="common-al"/>
            <text:p text:style-name="common-al">Overwegende dat:</text:p>
            <text:p text:style-name="common-al">• De wegen die vallen onder dit besluit vallen zijn gelegen in de bebouwde kom van Gendt;</text:p>
            <text:p text:style-name="common-al">• Dat deze wegen in beheer en eigendom zijn van de gemeente Lingewaard;</text:p>
            <text:p text:style-name="common-al">• Dat deze wegen voornamelijk een ontsluitende functie hebben voor de direct aanwonenden;</text:p>
            <text:p text:style-name="common-al">• Dat deze wegen daarom een functie als erftoegangsweg vervullen;</text:p>
            <text:p text:style-name="common-al">• Dat de wegen in het eerder genoemde Wegencategoriseringsplan zijn aangewezen als erftoegangswegen met een maximumsnelheid van 30 km/h.</text:p>
            <text:p text:style-name="common-al">• Dat de kruispunten in de wijk reeds op basis van ‘gelijkwaardigheid’ zijn ingericht;</text:p>
            <text:p text:style-name="common-al">• Het op veel plekken in deze wijk gebruikelijk is om op de rijbaan te parkeren, waardoor op veel plekken al ‘natuurlijke’ wegversmallingen aanwezig zijn;</text:p>
            <text:p text:style-name="common-al">• Gelet op het bovenstaande een maximumsnelheid van 30 km/h het beste past bij de inrichting en het gebruik;</text:p>
            <text:p text:style-name="common-al">• Dat de inrichting en het van deze wegen reeds (grotendeels) in overeenstemming is met de richtlijnen van het CROW die voor een Duurzaam Veilige inrichting zijn opgesteld;</text:p>
            <text:p text:style-name="common-al">• Dat met de aanleg van het eerder genoemde kruispuntplateau en de aan te brengen zonemarkering voldoende wordt benadrukte dat men een 30km/h-zone in rijdt;</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text:p>
            <text:p text:style-name="common-al">1. Voor de volgende wegen een maximum snelheid in te stellen van 30 km/h:</text:p>
            <text:p text:style-name="common-al">I. Gildestraat</text:p>
            <text:p text:style-name="common-al">II. Kloosterstraat</text:p>
            <text:p text:style-name="common-al">III. Hanzestraat</text:p>
            <text:p text:style-name="common-al">IV. Schepenenstraat</text:p>
            <text:p text:style-name="common-al">V. Richterstraat</text:p>
            <text:p text:style-name="common-al">VI. Stadsrechtenlaan</text:p>
            <text:p text:style-name="common-al"/>
            <text:p text:style-name="common-al">
            <text:span text:style-name="nadrukvet">Overleg</text:span>
          </text:p>
            <text:p text:style-name="common-al">Ingevolge artikel 24 van het Besluit Administratieve Bepalingen inzake het Wegverkeer (BABW) heeft er overleg plaatsgevonden met een door de Korpschef van Politie gemandateerde verkeersadviseur van de eenheid Oost Nederland.</text:p>
            <text:p text:style-name="common-al"/>
            <text:p text:style-name="common-al">
            <text:span text:style-name="nadrukvet">Besluiten</text:span>
          </text:p>
            <text:p text:style-name="common-al">Gelet op bovenstaande overwegingen besluit wij:</text:p>
            <text:p text:style-name="common-al">1. Een 30 km/h-zone in te stellen voor de volgende wegen in Gendt:</text:p>
            <text:p text:style-name="common-al">I. Gildestraat</text:p>
            <text:p text:style-name="common-al">II. Kloosterstraat</text:p>
            <text:p text:style-name="common-al">III. Hanzestraat</text:p>
            <text:p text:style-name="common-al">IV. Schepenenstraat</text:p>
            <text:p text:style-name="common-al">V. Richterstraat</text:p>
            <text:p text:style-name="common-al">VI. Stadsrechtenlaan</text:p>
            <text:p text:style-name="common-al">In verband met deze aanpassingen wordt in de Gildestraat, nabij de Langstraat, de bordencombinatie A1(zone begin) en A2 (zone einde), conform bijlage 1, RVV1990 geplaatst.</text:p>
            <text:p text:style-name="common-al"/>
            <text:p text:style-name="common-al">Een en ander conform de tekeningen ‘GND\5-1-2\15-02-2022’ welke ter verduidelijking als bijlage aan dit besluit zijn toegevoegd.</text:p>
            <text:p text:style-name="common-al"/>
            <text:p text:style-name="common-al"/>
            <text:p text:style-name="common-al">Bemmel, 9 juni 2022 </text:p>
            <text:p text:style-name="common-al">namens burgemeester en wethouders van Lingewaard,</text:p>
            <text:p text:style-name="common-al"/>
            <text:p text:style-name="common-al"/>
            <text:p text:style-name="common-al">R. Leijte,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6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Instellen 30km/h-zone - Gildestraat e.o. te Gend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S-426463</meta:user-defined>
    <meta:user-defined meta:name="DCTERMS.abstract">Het instellen van een 30 km-zone in de Gildestraat en omgeving te Gendt.</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Verkeersbesluit 30 km-zone Gildestraat, Kloosterstraat, Hanzestraat, Schepenenstraat, Richterstraat en Stadsrechtenlaan te Gendt.</meta:user-defined>
    <meta:user-defined meta:name="DCTERMS.W3CDTF/DCTERMS.available">2022-06-22</meta:user-defined>
    <meta:user-defined meta:name="OVERHEIDop.externeBijlage">GND5-1-215-02-2022|exb-2022-33635</meta:user-defined>
    <meta:user-defined meta:name="DCTERMS.W3CDTF/OVERHEIDop.jaargang">2022</meta:user-defined>
    <meta:user-defined meta:name="OVERHEIDop.publicationIssue">270615</meta:user-defined>
    <meta:user-defined meta:name="OVERHEIDop.GmbID/DC.identifier">gmb-2022-270615</meta:user-defined>
    <meta:user-defined meta:name="OVERHEIDop.versieInformatie"/>
  </office:meta>
</office:document-meta>
</file>