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Hoofdstraat (plein Borger), het organiseren van de intocht van Sinterklaa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e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 Borger), aanvraag het organiseren van de intocht van Sinterklaas op zaterdag 19 nov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06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Ees, Hoofdstraat (plein Borger), het organiseren van de intocht van Sinterklaas, (aanvraag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13</meta:user-defined>
    <meta:user-defined meta:name="OVERHEIDop.GmbID/DC.identifier">gmb-2022-270613</meta:user-defined>
    <meta:user-defined meta:name="OVERHEIDop.versieInformatie"/>
  </office:meta>
</office:document-meta>
</file>