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unke Küpperstraat 4 1068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unke Küpperstraat 4 1068KM Amsterdam</text:p>
            <text:p text:style-name="common-al">Omschrijving: gebruiksmelding n.a.v. verandering gebruik</text:p>
            <text:p text:style-name="common-al">Datum ontvangst: 13-06-2022</text:p>
            <text:p text:style-name="common-al">Zaaknummer: Z2022-NW001834</text:p>
            <text:p text:style-name="common-al">OLO nummer: 69965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1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1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1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Z2022-NW001834</meta:user-defined>
    <meta:user-defined meta:name="DCTERMS.abstract">gebruiksmelding n.a.v. verandering gebruik, OLO 6996527</meta:user-defined>
    <dc:language>nl</dc:language>
    <meta:user-defined meta:name="OVERHEIDop.locatietype/OVERHEIDop.gebiedsmarkering">Punt</meta:user-defined>
    <meta:user-defined meta:name="DC.title">Aanvraag omgevingsvergunning Funke Küpperstraat 4 1068KM Amsterda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610</meta:user-defined>
    <meta:user-defined meta:name="OVERHEIDop.GmbID/DC.identifier">gmb-2022-270610</meta:user-defined>
    <meta:user-defined meta:name="OVERHEIDop.versieInformatie"/>
  </office:meta>
</office:document-meta>
</file>