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vangen bestaande bijgebouwen, Spoolderenkweg 6 8042PK Zwolle [0193ESUITE14620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62032022</text:p>
            <text:p text:style-name="common-al">Ingekomen: 10-06-2022</text:p>
            <text:p text:style-name="common-al">Locatie: Spoolderenkweg 6 8042PK Zwolle</text:p>
            <text:p text:style-name="common-al">Projectomschrijving: het afwijken van het bestemmingsplan voor het vervangen van de bestaande bijgebouw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60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0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0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62032022</meta:user-defined>
    <meta:user-defined meta:name="DCTERMS.abstract">het afwijken van het bestemmingsplan voor het vervangen van de bestaande bijgebouwen</meta:user-defined>
    <dc:language>nl</dc:language>
    <meta:user-defined meta:name="OVERHEIDop.locatietype/OVERHEIDop.gebiedsmarkering">Punt</meta:user-defined>
    <meta:user-defined meta:name="DC.title">Aanvraag omgevingsvergunning afwijken  bestemmingsplan voor vervangen bestaande bijgebouwen, Spoolderenkweg 6 8042PK Zwolle [0193ESUITE1462032022]</meta:user-defined>
    <meta:user-defined meta:name="DCTERMS.W3CDTF/DCTERMS.available">2022-06-15</meta:user-defined>
    <meta:user-defined meta:name="DCTERMS.W3CDTF/OVERHEIDop.jaargang">2022</meta:user-defined>
    <meta:user-defined meta:name="OVERHEIDop.publicationIssue">270606</meta:user-defined>
    <meta:user-defined meta:name="OVERHEIDop.GmbID/DC.identifier">gmb-2022-270606</meta:user-defined>
    <meta:user-defined meta:name="OVERHEIDop.versieInformatie"/>
  </office:meta>
</office:document-meta>
</file>