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Zevenhoven on Wheels, 24-25 september, Zevenhoven, Ach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, Zevenhoven - aanvraag is ontvangen voor het houden van het evenement Zevenhoven on Wheels op 24 en 25 september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060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0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0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Zevenhoven on Wheels, 24-25 september, Zevenhoven, Achterwe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601</meta:user-defined>
    <meta:user-defined meta:name="OVERHEIDop.GmbID/DC.identifier">gmb-2022-270601</meta:user-defined>
    <meta:user-defined meta:name="OVERHEIDop.versieInformatie"/>
  </office:meta>
</office:document-meta>
</file>