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tijdelijk plaatsen van een bboxx Tower met reclame, Roermondseweg 112, 6004AV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tijdelijk plaatsen van een bboxx Tower met reclame op de locatie Roermondseweg 112, 6004AV Weert. De aanvraag om omgevingsvergunning is ontvangen op 7 juni 2022 en is geregistreerd onder zaaknummer 2022-02970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059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9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9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ermondseweg 112, 6004AV Weert</meta:user-defined>
    <dc:language>nl</dc:language>
    <meta:user-defined meta:name="OVERHEIDop.locatietype/OVERHEIDop.gebiedsmarkering">Punt</meta:user-defined>
    <meta:user-defined meta:name="DC.title">Aanvraag omgevingsvergunning voor tijdelijk plaatsen van een bboxx Tower met reclame, Roermondseweg 112, 6004AV Weert</meta:user-defined>
    <meta:user-defined meta:name="DCTERMS.W3CDTF/DCTERMS.available">2022-06-15</meta:user-defined>
    <meta:user-defined meta:name="DCTERMS.W3CDTF/OVERHEIDop.jaargang">2022</meta:user-defined>
    <meta:user-defined meta:name="OVERHEIDop.publicationIssue">270595</meta:user-defined>
    <meta:user-defined meta:name="OVERHEIDop.GmbID/DC.identifier">gmb-2022-270595</meta:user-defined>
    <meta:user-defined meta:name="OVERHEIDop.versieInformatie"/>
  </office:meta>
</office:document-meta>
</file>