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Brabantseweg 2b,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de omgevingsvergunning ‘Brabantseweg 2b in Drunen’ (NL.IMRO.0797.Brabant2bDrunen-OV01) heeft verleend. De omgevingsvergunning bestaat uit de onderdelen ‘Afwijken van het bestemmingsplan’ en ‘Bouwen’.</text:p>
            <text:p text:style-name="common-al">Het plangebied ligt aan de Brabantseweg, ten noorden van Brabantseweg 2. De percelen staan kadastraal bekend als gemeente Drunen, sectie L, nummers 7576 en 7578.</text:p>
            <text:p text:style-name="common-al">Het bouwen van een vrijstaande woning is niet mogelijk in het geldende bestemmingsplan ‘Drunen, herziening 2014’. Er is een omgevingsvergunning met uitgebreide procedure conform de Wet algemene bepalingen omgevingsrecht (Wabo) aangevraagd. Door toepassing van artikel 2.1, lid 1, aanhef en onder c, van de Wabo kan er in afwijking van het bestemmingsplan een vrijstaande woning worden gerealiseerd.</text:p>
            <text:p text:style-name="common-al">
            <text:span text:style-name="nadrukvet">Inzage</text:span>
          </text:p>
            <text:p text:style-name="common-al">De omgevingsvergunning met bijbehorende stukken ligt met ingang van 16 juni 2022 gedurende zes weken ter inzage. U kunt de stukken tijdens openingstijden inzien in het gemeentehuis in Vlijmen. Een digitale versie van de ontwerp omgevingsvergunning is raadpleegbaar via <text:a xlink:href="http://www.heusden.nl" xlink:type="simple">www.heusden.nl</text:a>. en via <text:a xlink:href="http://www.ruimtelijkeplannen.nl" xlink:type="simple">www.ruimtelijkeplannen.nl</text:a>.</text:p>
            <text:p text:style-name="common-al">
            <text:span text:style-name="nadrukvet">Beroep</text:span>
          </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kan worden ingediend bij de Rechtbank Oost-Brabant, team Bestuursrecht, Postbus 90125, 5200 MA ’s-Hertogenbosch. U kunt ook een digitaal beroepschrift of verzoekschrift indienen via http://loket.rechtspraak.nl/bestuursrecht. Daarvoor moet u wel beschikken over een elektronische handtekening (DigiD). Kijk op de genoemde site voor de precieze voorwaarden.</text:p>
            <text:p text:style-name="common-al">Het besluit treedt in werking nadat de termijn voor het indienen van een beroepschrift is verstreken.</text:p>
            <text:p text:style-name="common-al">
            <text:span text:style-name="nadrukvet">Voorlopige voorziening</text:span>
          </text:p>
            <text:p text:style-name="common-al">Gedurende de termijn dat uw beroep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roep. Een voorlopige voorziening vraagt u aan bij de bij de bovengenoemde rechtbank. </text:p>
            <text:p text:style-name="common-al">
            <text:span text:style-name="nadrukvet">Meer informatie</text:span>
          </text:p>
            <text:p text:style-name="common-al">Voor vragen kunt u contact opnemen met J. van Eijl of M. Snoeren van de gemeente Heusden via telefoonnummer (073) 513 1789. Wilt u hierbij het zaaknummer 1134875 vermel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058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8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8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sden - Omgevingsvergunning ‘Brabantseweg 2b, Drunen’</meta:user-defined>
    <meta:user-defined meta:name="OVERHEIDop.datumEindeReactietermijn">2022-07-27</meta:user-defined>
    <meta:user-defined meta:name="OVERHEIDop.terinzageleggingBG">https://www.heusden.nl/inwoners/bouwen-wonen/bestemmingsplannen/</meta:user-defined>
    <meta:user-defined meta:name="DCTERMS.W3CDTF/DCTERMS.available">2022-06-15</meta:user-defined>
    <meta:user-defined meta:name="DCTERMS.W3CDTF/OVERHEIDop.jaargang">2022</meta:user-defined>
    <meta:user-defined meta:name="OVERHEIDop.externeBijlage">Plangebied|exb-2022-33632</meta:user-defined>
    <meta:user-defined meta:name="OVERHEIDop.publicationIssue">270587</meta:user-defined>
    <meta:user-defined meta:name="OVERHEIDop.GmbID/DC.identifier">gmb-2022-270587</meta:user-defined>
    <meta:user-defined meta:name="OVERHEIDop.versieInformatie"/>
  </office:meta>
</office:document-meta>
</file>