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te Maastricht. Verlenging beslistermijn omgevingsvergunning, revisie aanpassing achtergevel blok A-B, schoorstenen, ventilatiekanaal, verwijderen privacy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65WB</text:p>
            <text:p text:style-name="common-al">
            <text:span text:style-name="nadrukvet">Looiershof te Maastricht</text:span>
          </text:p>
            <text:p text:style-name="common-al">
            <text:span text:style-name="nadrukvet">revisie aanpassing achtergevel blok A-B, schoorstenen, ventilatiekanaal, verwijderen privacyscherm</text:span>
          </text:p>
            <text:p text:style-name="common-al"/>
            <text:p text:style-name="common-al">
            <text:span text:style-name="nadrukvet">Datum ontvangst aanvraag:</text:span> 21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5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hof te Maastricht. Verlenging beslistermijn omgevingsvergunning, revisie aanpassing achtergevel blok A-B, schoorstenen, ventilatiekanaal, verwijderen privacyscher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85</meta:user-defined>
    <meta:user-defined meta:name="OVERHEIDop.GmbID/DC.identifier">gmb-2022-270585</meta:user-defined>
    <meta:user-defined meta:name="OVERHEIDop.versieInformatie"/>
  </office:meta>
</office:document-meta>
</file>