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ni 2022 verleend omgevingsvergunning Rijksweg 43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2 voor het bouwkundig versterken van de woning aan de Rijksweg 43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5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9 juni 2022 verleend voor het bouwkundig versterken van de woning aan de Rijksweg 43 in Garrelsweer.</meta:user-defined>
    <dc:language>nl</dc:language>
    <meta:user-defined meta:name="OVERHEIDop.locatietype/OVERHEIDop.gebiedsmarkering">Adres</meta:user-defined>
    <meta:user-defined meta:name="DC.title">9 juni 2022 verleend omgevingsvergunning Rijksweg 43 in Garrelsw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577</meta:user-defined>
    <meta:user-defined meta:name="OVERHEIDop.GmbID/DC.identifier">gmb-2022-270577</meta:user-defined>
    <meta:user-defined meta:name="OVERHEIDop.versieInformatie"/>
  </office:meta>
</office:document-meta>
</file>