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10 1069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Rebelstraat 10 1069CB Amsterdam</text:p>
            <text:p text:style-name="common-al">Omschrijving: Interne verbouwing en gevelwijziging bedrijfspand</text:p>
            <text:p text:style-name="common-al">Datum ontvangst: 13-06-2022</text:p>
            <text:p text:style-name="common-al">Zaaknummer: Z2022-NW001832</text:p>
            <text:p text:style-name="common-al">OLO nummer: 70465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832</meta:user-defined>
    <meta:user-defined meta:name="DCTERMS.abstract">Interne verbouwing en gevelwijziging bedrijfspand, OLO 7046567</meta:user-defined>
    <dc:language>nl</dc:language>
    <meta:user-defined meta:name="OVERHEIDop.locatietype/OVERHEIDop.gebiedsmarkering">Punt</meta:user-defined>
    <meta:user-defined meta:name="DC.title">Aanvraag omgevingsvergunning Jan Rebelstraat 10 1069CB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72</meta:user-defined>
    <meta:user-defined meta:name="OVERHEIDop.GmbID/DC.identifier">gmb-2022-270572</meta:user-defined>
    <meta:user-defined meta:name="OVERHEIDop.versieInformatie"/>
  </office:meta>
</office:document-meta>
</file>