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anwijzingsbesluit gemeentelijke functionariss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Kampen,</text:p>
            <text:p text:style-name="al">gelezen het advies van 2 januari 2022, kenmerk 11084-2022,</text:p>
            <text:p text:style-name="al">gelet op het Aanwijzingsbesluit gemeentelijke functionarissen gemeente Kampen en gezien het separate Aanwijzingsbesluit beveiligingsfunctionaris reisdocumenten en rijbewijzen gemeente Kampen,</text:p>
            <text:p text:style-name="al">besluit vast te stellen de navolgende</text:p>
            <text:p text:style-name="al">Wijziging van het Aanwijzingsbesluit gemeentelijke functionarissen gemeente Kampen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Aanwijzingsbesluit</text:span>
            </text:p>
            <text:p text:style-name="al">De burgemeester besluit het Aanwijzingsbesluit gemeentelijke functionarissen gemeente Kampen op navolgende wijze te wijzigen:</text:p>
            <text:p text:style-name="al">A</text:p>
            <text:p text:style-name="al">In artikel 2 wordt in nummer 5 ‘.’ vervangen door: ;</text:p>
            <text:p text:style-name="al">B</text:p>
            <text:p text:style-name="al">Aan artikel 2 wordt een nieuw nummer 6 toegevoegd, luidende als volgt:</text:p>
            <text:list text:style-name="id1-3-2-2-1-7">
              <text:list-item text:style-override="id1-3-2-2-1-7-1">
                <text:number>6.</text:number>
                <text:p text:style-name="al">als beveiligingsfunctionaris op grond van artikel 95, achtste lid van de Paspoort uitvoeringsregeling Nederland 2001 en artikel 128, zesde lid van het Reglement rijbewijzen – zoals opgenomen in het separate Aanwijzingsbesluit beveiligingsfunctionaris reisdocumenten en rijbewijzen gemeente Kampen –, de volgende medewerker(s): de Functionaris Gegevensbescherming (FG) en als diens plaatsvervanger de Chief Information Security Officer (CISO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Inwerkingtreding</text:span>
  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de burgemeester van de gemeente Kampen op 8 juni 2022.</text:p>
            <text:p text:style-name="al"/>
          </text:section>
          <text:section text:name="ondertekening_id1-3-2-3-2">
            <text:p> de burgemeester,</text:p>
            <text:p><text:span text:style-name="ondertekening_naam"><text:span text:style-name="achternaam">S. de Rouwe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56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6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6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DC.source">afdeling 10.1.3 van de Algemene wet bestuursrecht]|[1.0:c:BWBR0005537&amp;afdeling=10.1.3&amp;g=2019-01-01</meta:user-defined>
    <meta:user-defined meta:name="DC.source">titel 5.2 van de Algemene wet bestuursrecht]|[1.0:c:BWBR0005537&amp;titeldeel=5.2&amp;g=2019-01-01</meta:user-defined>
    <meta:user-defined meta:name="OVERHEIDop.referentienummer">45618-2022</meta:user-defined>
    <meta:user-defined meta:name="DCTERMS.alternative">Aanwijzingsbesluit gemeentelijke functionarissen gemeente Kampen</meta:user-defined>
    <dc:language>nl</dc:language>
    <meta:user-defined meta:name="OVERHEIDop.locatietype/OVERHEIDop.gebiedsmarkering">Gemeente</meta:user-defined>
    <meta:user-defined meta:name="DC.title">Aanwijzingsbesluit gemeentelijke functionarissen gemeente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564</meta:user-defined>
    <meta:user-defined meta:name="OVERHEIDop.betreftRegeling">CVDR623043_9</meta:user-defined>
    <meta:user-defined meta:name="OVERHEIDop.GmbID/DC.identifier">gmb-2022-270564</meta:user-defined>
    <meta:user-defined meta:name="xs:date/OVERHEIDop.startdatum">2022-06-22</meta:user-defined>
    <meta:user-defined meta:name="OVERHEIDop.versieInformatie"/>
  </office:meta>
</office:document-meta>
</file>