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aadhuisplei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8</text:p>
            <text:p text:style-name="common-al">Uiterste beslistermijn 26 juli 2022</text:p>
            <text:p text:style-name="common-al">het uitbreiden van het woonhuis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5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58</meta:user-defined>
    <meta:user-defined meta:name="DCTERMS.abstract">het uitbreiden van het woonhuis</meta:user-defined>
    <dc:language>nl</dc:language>
    <meta:user-defined meta:name="OVERHEIDop.locatietype/OVERHEIDop.gebiedsmarkering">Adres</meta:user-defined>
    <meta:user-defined meta:name="DC.title">Verlenging van de beslistermijn Raadhuisplein 1 in Berlic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63</meta:user-defined>
    <meta:user-defined meta:name="OVERHEIDop.GmbID/DC.identifier">gmb-2022-270563</meta:user-defined>
    <meta:user-defined meta:name="OVERHEIDop.versieInformatie"/>
  </office:meta>
</office:document-meta>
</file>