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de gemeente een aanvraag ontvangen voor het onderkelderen van de woning op locatie Koedijklaan 34 te Bussum. De aanvraag is geregistreerd onder zaaknummer HZ_WABO-22-11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5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dijklaan 34 te Bu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61</meta:user-defined>
    <meta:user-defined meta:name="OVERHEIDop.GmbID/DC.identifier">gmb-2022-270561</meta:user-defined>
    <meta:user-defined meta:name="OVERHEIDop.versieInformatie"/>
  </office:meta>
</office:document-meta>
</file>