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rijksmonument, Velperbuitensingel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673</text:p>
            <text:p text:style-name="common-al">Omschrijving: het verbouwen van een rijksmonument</text:p>
            <text:p text:style-name="common-al">Adres: Velperbuitensingel 20 te Arnhem</text:p>
            <text:p text:style-name="common-al">Activiteiten: Strijdig gebruik grond/bouww. met RO (Art. 2.1 lid 1c Wabo), Bouwen (Art. 2.1 lid 1a Wabo))</text:p>
            <text:p text:style-name="common-al">Besluit: Verlenging beslistermijn</text:p>
            <text:p text:style-name="common-al">Datum ondertekening: 07-06-2022</text:p>
            <text:p text:style-name="common-al">Datum verzending: 07-06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56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een rijksmonument, Velperbuitensingel 20 te Arn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60</meta:user-defined>
    <meta:user-defined meta:name="OVERHEIDop.GmbID/DC.identifier">gmb-2022-270560</meta:user-defined>
    <meta:user-defined meta:name="OVERHEIDop.versieInformatie"/>
  </office:meta>
</office:document-meta>
</file>