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Wolbrantskerkweg 44A 106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Wolbrantskerkweg 44A 1069DA Amsterdam</text:p>
            <text:p text:style-name="common-al">Omschrijving: Tijdelijk afwijken van het bestemmingsplan t.b.v. een kermis in Stadspark Osdorp</text:p>
            <text:p text:style-name="common-al">Datum ontvangst: 13-06-2022</text:p>
            <text:p text:style-name="common-al">Zaaknummer: Z2022-NW001835</text:p>
            <text:p text:style-name="common-al">OLO nummer: 70472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5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W001835</meta:user-defined>
    <meta:user-defined meta:name="DCTERMS.abstract">Tijdelijk afwijken van het bestemmingsplan t.b.v. een kermis in Stadspark Osdorp, OLO 7047259</meta:user-defined>
    <dc:language>nl</dc:language>
    <meta:user-defined meta:name="OVERHEIDop.locatietype/OVERHEIDop.gebiedsmarkering">Punt</meta:user-defined>
    <meta:user-defined meta:name="DC.title">Aanvraag omgevingsvergunning nabij Wolbrantskerkweg 44A 1069DA Amster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59</meta:user-defined>
    <meta:user-defined meta:name="OVERHEIDop.GmbID/DC.identifier">gmb-2022-270559</meta:user-defined>
    <meta:user-defined meta:name="OVERHEIDop.versieInformatie"/>
  </office:meta>
</office:document-meta>
</file>