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onseigneur Nolensplein 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onseigneur Nolensplein 7 te Venlo</text:span>
            </text:span>
          </text:p>
            <text:p text:style-name="common-al">Voor het deels veranderen van een pand in een Bed &amp; Breakfast</text:p>
            <text:p text:style-name="common-al">Verzonden op 13 juni 2022</text:p>
            <text:p text:style-name="common-al">Kenmerk 2022-0679</text:p>
            <text:p text:style-name="common-al">Door dit besluit is de uiterste beslisdatum 25 jul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55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5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5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Monseigneur Nolensplein 7 te Venlo</meta:user-defined>
    <meta:user-defined meta:name="DCTERMS.W3CDTF/DCTERMS.available">2022-06-15</meta:user-defined>
    <meta:user-defined meta:name="DCTERMS.W3CDTF/OVERHEIDop.jaargang">2022</meta:user-defined>
    <meta:user-defined meta:name="OVERHEIDop.publicationIssue">270554</meta:user-defined>
    <meta:user-defined meta:name="OVERHEIDop.GmbID/DC.identifier">gmb-2022-270554</meta:user-defined>
    <meta:user-defined meta:name="OVERHEIDop.versieInformatie"/>
  </office:meta>
</office:document-meta>
</file>