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st 5 te Fochte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2 een besluit genomen op de aanvraag met zaaknummer OV-2021-3894 voor een omgevingsvergunning op de locatie West 5 te Fochteloo. De vergunning is verleend. Het besluit betreft:</text:p>
            <text:p text:style-name="common-al">het vergroten van de overdekte uitloop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3 juni 2022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14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055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055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West 5 te Fochteloo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0550</meta:user-defined>
    <meta:user-defined meta:name="OVERHEIDop.GmbID/DC.identifier">gmb-2022-270550</meta:user-defined>
    <meta:user-defined meta:name="OVERHEIDop.versieInformatie"/>
  </office:meta>
</office:document-meta>
</file>