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perceel F 198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perceel F 1982, 9636HV, voor de bouw van een bedrijfshal, 10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5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perceel F 1982 Zuidbroek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47</meta:user-defined>
    <meta:user-defined meta:name="OVERHEIDop.GmbID/DC.identifier">gmb-2022-270547</meta:user-defined>
    <meta:user-defined meta:name="OVERHEIDop.versieInformatie"/>
  </office:meta>
</office:document-meta>
</file>