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8419) Duindoorn 11 Leidschendam brandveilig in gebruik nemen van winkelruimte Nike voor maximaal 11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winkelruimte Nike voor maximaal 115 personen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5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848419) Duindoorn 11 Leidschendam brandveilig in gebruik nemen van winkelruimte Nike voor maximaal 115 person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42</meta:user-defined>
    <meta:user-defined meta:name="OVERHEIDop.GmbID/DC.identifier">gmb-2022-270542</meta:user-defined>
    <meta:user-defined meta:name="OVERHEIDop.versieInformatie"/>
  </office:meta>
</office:document-meta>
</file>