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2 bomen, Jan Hooglandstraat 33 8121B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90192022</text:p>
            <text:p text:style-name="common-al">Ingekomen: 09-06-2022</text:p>
            <text:p text:style-name="common-al">Locatie: Jan Hooglandstraat 33 8121BV Olst</text:p>
            <text:p text:style-name="common-al">Projectomschrijving: het kappen van 22 bom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05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90192022</meta:user-defined>
    <meta:user-defined meta:name="DCTERMS.abstract">het kappen van 22 bomen</meta:user-defined>
    <dc:language>nl</dc:language>
    <meta:user-defined meta:name="OVERHEIDop.locatietype/OVERHEIDop.gebiedsmarkering">Punt</meta:user-defined>
    <meta:user-defined meta:name="DC.title">Aanvraag omgevingsvergunning, het kappen van 22 bomen, Jan Hooglandstraat 33 8121BV Ol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41</meta:user-defined>
    <meta:user-defined meta:name="OVERHEIDop.GmbID/DC.identifier">gmb-2022-270541</meta:user-defined>
    <meta:user-defined meta:name="OVERHEIDop.versieInformatie"/>
  </office:meta>
</office:document-meta>
</file>