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realiseren van 3 padelbanen, Daam Fockemalaan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731</text:p>
            <text:p text:style-name="common-al">Datum indiening: 24-05-2022</text:p>
            <text:p text:style-name="common-al">Omschrijving: het realiseren van 3 padelbanen</text:p>
            <text:p text:style-name="common-al">Adres: Daam Fockemalaan 2 te Arnhem</text:p>
            <text:p text:style-name="common-al">Besluit: Melding volledig</text:p>
            <text:p text:style-name="common-al">Datum ondertekening: 03-06-2022</text:p>
            <text:p text:style-name="common-al">Datum verzending: 03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realiseren van 3 padelbanen, Daam Fockemalaan 2 te Arn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37</meta:user-defined>
    <meta:user-defined meta:name="OVERHEIDop.GmbID/DC.identifier">gmb-2022-270537</meta:user-defined>
    <meta:user-defined meta:name="OVERHEIDop.versieInformatie"/>
  </office:meta>
</office:document-meta>
</file>