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riekesweg 1, 5406 X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2 heeft de gemeente een melding ontvangen voor activiteiten waarvoor geen vergunningplicht geldt.</text:p>
            <text:p text:style-name="common-al">De melding betreft locatie Ariekesweg 1, 5406 XR Uden, en is geregistreerd onder zaaknummer Z2022-002824 met omschrijving "verwijderen van asbesthoudende dakbedekking van het clubgebouw van ski- en snowboardclub De Schans".</text:p>
            <text:p text:style-name="common-al">De melding is geaccepteerd op 13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05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824</meta:user-defined>
    <meta:user-defined meta:name="DCTERMS.abstract">verwijderen van asbesthoudende dakbedekking van het clubgebouw van ski- en snowboardclub De Schans</meta:user-defined>
    <dc:language>nl</dc:language>
    <meta:user-defined meta:name="OVERHEIDop.locatietype/OVERHEIDop.gebiedsmarkering">Punt</meta:user-defined>
    <meta:user-defined meta:name="DC.title">Ontvangen sloopmelding, Ariekesweg 1, 5406 XR U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35</meta:user-defined>
    <meta:user-defined meta:name="OVERHEIDop.GmbID/DC.identifier">gmb-2022-270535</meta:user-defined>
    <meta:user-defined meta:name="OVERHEIDop.versieInformatie"/>
  </office:meta>
</office:document-meta>
</file>