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20003, Heamiel te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voor het evenement Heamiel op 22-6-2022 t/m 25-6-2022 met diverse activiteiten, waarbij het centrum van Bolsward, Plein 1455 en overige wegen worden afgesloten (welke wegen, kijk hiervoor het programma) (13 juni 2022).</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053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53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53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EV20220003, Heamiel te Bolsward</meta:user-defined>
    <meta:user-defined meta:name="DCTERMS.W3CDTF/DCTERMS.available">2022-06-16</meta:user-defined>
    <meta:user-defined meta:name="DCTERMS.W3CDTF/OVERHEIDop.jaargang">2022</meta:user-defined>
    <meta:user-defined meta:name="OVERHEIDop.publicationIssue">270534</meta:user-defined>
    <meta:user-defined meta:name="OVERHEIDop.GmbID/DC.identifier">gmb-2022-270534</meta:user-defined>
    <meta:user-defined meta:name="OVERHEIDop.versieInformatie"/>
  </office:meta>
</office:document-meta>
</file>