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laan 2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Hazelaarlaan 21 in Ameide. De aanvraag is geregistreerd onder zaaknummer OV-2022-0285. De aanvraag betreft het vervangen van het dakkapel op het voor-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5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azelaarlaan 21 in Amei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33</meta:user-defined>
    <meta:user-defined meta:name="OVERHEIDop.GmbID/DC.identifier">gmb-2022-270533</meta:user-defined>
    <meta:user-defined meta:name="OVERHEIDop.versieInformatie"/>
  </office:meta>
</office:document-meta>
</file>