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Kapelweg 7 in Hulshorst en route door centrum Hulshorst en buiten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80</text:span>
          </text:p>
            <text:p text:style-name="common-al">Op 9 juni 2022 heeft de gemeente een aanvraag evenementenvergunning ontvangen voor de locatie Kapelweg 7 in Hulshorst en route door centrum Hulshorst en buitengebied.</text:p>
            <text:p text:style-name="common-al">De aanvraag betreft het houden van de Wiekenloop Hulshorst op 20 augustus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053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3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3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Kapelweg 7 in Hulshorst en route door centrum Hulshorst en buitengebied</meta:user-defined>
    <meta:user-defined meta:name="DCTERMS.W3CDTF/DCTERMS.available">2022-06-15</meta:user-defined>
    <meta:user-defined meta:name="DCTERMS.W3CDTF/OVERHEIDop.jaargang">2022</meta:user-defined>
    <meta:user-defined meta:name="OVERHEIDop.publicationIssue">270532</meta:user-defined>
    <meta:user-defined meta:name="OVERHEIDop.GmbID/DC.identifier">gmb-2022-270532</meta:user-defined>
    <meta:user-defined meta:name="OVERHEIDop.versieInformatie"/>
  </office:meta>
</office:document-meta>
</file>