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oningen gelegen Van Pallandtlaan, Prinses Irenelaan en Prins Willem-Alexanderlaan in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met zaaknummer 2022-011572 en DMS nummer Z.1201881 voor een aanvraag beschikking voor het renoveren van woningen gelegen aan de Van Pallandtlaan, Pr. Irenelaan en Prins Willem Alexanderlaan te Valkenburg. De vergunning is verleend. Het besluit betreft renoveren van de woninge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053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3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3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Pallandtlaan, Pr. Irenelaan en Pr. Willem Alexanderlaan te Valkenburg</meta:user-defined>
    <dc:language>nl</dc:language>
    <meta:user-defined meta:name="OVERHEIDop.locatietype/OVERHEIDop.gebiedsmarkering">Punt</meta:user-defined>
    <meta:user-defined meta:name="DC.title">Kennisgeving besluit op aanvraag beschikking, woningen gelegen Van Pallandtlaan, Prinses Irenelaan en Prins Willem-Alexanderlaan in Valkenburg</meta:user-defined>
    <meta:user-defined meta:name="DCTERMS.W3CDTF/DCTERMS.available">2022-06-15</meta:user-defined>
    <meta:user-defined meta:name="DCTERMS.W3CDTF/OVERHEIDop.jaargang">2022</meta:user-defined>
    <meta:user-defined meta:name="OVERHEIDop.publicationIssue">270530</meta:user-defined>
    <meta:user-defined meta:name="OVERHEIDop.GmbID/DC.identifier">gmb-2022-270530</meta:user-defined>
    <meta:user-defined meta:name="OVERHEIDop.versieInformatie"/>
  </office:meta>
</office:document-meta>
</file>