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bitumentank, Dordrechtweg 8 7418CH Deventer, [DVT00C02795] Deventer C 27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14289</text:p>
            <text:p text:style-name="common-al">Uiterlijke besluitdatum: 31-03-2022</text:p>
            <text:p text:style-name="common-al">Locatie: Dordrechtweg 8 7418CH Deventer, [DVT00C02795] Deventer C 2795 </text:p>
            <text:p text:style-name="common-al">Projectomschrijving: het plaatsen van een bitumentank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053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5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5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4289</meta:user-defined>
    <meta:user-defined meta:name="DCTERMS.abstract">het plaatsen van een bitumentank</meta:user-defined>
    <dc:language>nl</dc:language>
    <meta:user-defined meta:name="OVERHEIDop.locatietype/OVERHEIDop.gebiedsmarkering">Punt</meta:user-defined>
    <meta:user-defined meta:name="DC.title">Verlenging beslistermijn omgevingsvergunning, het plaatsen van een bitumentank, Dordrechtweg 8 7418CH Deventer, [DVT00C02795] Deventer C 2795</meta:user-defined>
    <meta:user-defined meta:name="DCTERMS.W3CDTF/DCTERMS.available">2022-01-21</meta:user-defined>
    <meta:user-defined meta:name="DCTERMS.W3CDTF/OVERHEIDop.jaargang">2022</meta:user-defined>
    <meta:user-defined meta:name="OVERHEIDop.publicationIssue">27053</meta:user-defined>
    <meta:user-defined meta:name="OVERHEIDop.GmbID/DC.identifier">gmb-2022-27053</meta:user-defined>
    <meta:user-defined meta:name="OVERHEIDop.versieInformatie"/>
  </office:meta>
</office:document-meta>
</file>