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aan de Nije Hof 12 te Ang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S-428207</text:p>
            <text:p text:style-name="common-al"/>
            <text:p text:style-name="common-al">
            <text:span text:style-name="nadrukvet">Onderwerp</text:span>
          </text:p>
            <text:p text:style-name="common-al">Het instellen van een individuele invalidenparkeerplaats Nije Hof 12 te Anger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an een bewoner van de Nije Hof te Angeren voor het aanwijzen van een individuele invalidenparkeerplaats.</text:p>
            <text:p text:style-name="common-al">• de Nije Hof binnen de bebouwde kom van de kern Angeren is gelegen;</text:p>
            <text:p text:style-name="common-al">• de straat is ingericht als woonerf;</text:p>
            <text:p text:style-name="common-al">• een bewoner van de Nije Hof de gemeente heeft verzocht een gehandicaptenparkeerplaats op kenteken in de openbare ruimte te realiseren;</text:p>
            <text:p text:style-name="common-al">• deze bewoner in het bezit is van een gehandicaptenparkeerkaart ‘Bestuurder’;</text:p>
            <text:p text:style-name="common-al">• deze bewoner niet kan beschikken over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text:p text:style-name="common-al">Het is daarom gewenst om in de Nije Hof te Angeren een invalidenparkeerplaats op kenteken in te richten ter hoogte van huisnummer 12. </text:p>
            <text:p text:style-name="common-al"/>
            <text:p text:style-name="common-al">
            <text:span text:style-name="nadrukvet">Overleg</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p text:style-name="common-al"/>
            <text:list text:style-name="id1-3-2-2-1-40">
              <text:list-item text:style-override="id1-3-2-2-1-40-1">
                <text:number>1.</text:number>
                <text:p text:style-name="al">een individuele gehandicaptenparkeerplaats aan te wijzen in de Nije Hof 12 te Angeren, ter hoogte van huisnummer 12, door het plaatsen van een bord model E6 van Bijlage 1 van het RVV 1990, voorzien van een onderbord met daarop het kenteken van de aanvrager;</text:p>
              </text:list-item>
            </text:list>
            <text:p text:style-name="common-al">een en ander conform de tekening VB-2022-032 welke ter verduidelijking als bijlage aan dit besluit is toegevoegd.</text:p>
            <text:p text:style-name="common-al"/>
            <text:p text:style-name="common-al">Bemmel, 9 juni 2022</text:p>
            <text:p text:style-name="common-al">namens burgemeester en wethouders van Lingewaard,</text:p>
            <text:p text:style-name="common-al"/>
            <text:p text:style-name="common-al"/>
            <text:p text:style-name="last-al">R. Leijte,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5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Nije Hof 12, Ang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428207</meta:user-defined>
    <meta:user-defined meta:name="DCTERMS.abstract">Besluit om een individuele invalidenparkeerplaats in te richten ter hoogte van het adres Nije Hof 12 te Angeren.</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aan de Nije Hof 12 te Angeren</meta:user-defined>
    <meta:user-defined meta:name="DCTERMS.W3CDTF/DCTERMS.available">2022-06-22</meta:user-defined>
    <meta:user-defined meta:name="OVERHEIDop.externeBijlage">VB-2022-032|exb-2022-33628</meta:user-defined>
    <meta:user-defined meta:name="DCTERMS.W3CDTF/OVERHEIDop.jaargang">2022</meta:user-defined>
    <meta:user-defined meta:name="OVERHEIDop.publicationIssue">270527</meta:user-defined>
    <meta:user-defined meta:name="OVERHEIDop.GmbID/DC.identifier">gmb-2022-270527</meta:user-defined>
    <meta:user-defined meta:name="OVERHEIDop.versieInformatie"/>
  </office:meta>
</office:document-meta>
</file>