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2 heeft de gemeente een aanvraag ontvangen voor het renoveren, isoleren en gedeeltelijk vervangen van de aanbouw en het plaatsen van een lichtstraat, alsmede het renoveren en isoleren van het dak op locatie St. Annastraat 42 te Naarden. De aanvraag is geregistreerd onder zaaknummer HZ_WABO-22-11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5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Annastraat 42 te Naarden</meta:user-defined>
    <meta:user-defined meta:name="DCTERMS.W3CDTF/DCTERMS.available">2022-06-15</meta:user-defined>
    <meta:user-defined meta:name="DCTERMS.W3CDTF/OVERHEIDop.jaargang">2022</meta:user-defined>
    <meta:user-defined meta:name="OVERHEIDop.publicationIssue">270525</meta:user-defined>
    <meta:user-defined meta:name="OVERHEIDop.GmbID/DC.identifier">gmb-2022-270525</meta:user-defined>
    <meta:user-defined meta:name="OVERHEIDop.versieInformatie"/>
  </office:meta>
</office:document-meta>
</file>