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Besluit lozen buiten inrichting - het uitbreiden van de LPG opslag, Meander 45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2MA1782</text:p>
            <text:p text:style-name="common-al">Datum indiening: 19-05-2022</text:p>
            <text:p text:style-name="common-al">Omschrijving: het uitbreiden van de LPG opslag</text:p>
            <text:p text:style-name="common-al">Adres: Meander 451 te Arnhem</text:p>
            <text:p text:style-name="common-al">Besluit: Melding volledig</text:p>
            <text:p text:style-name="common-al">Datum ondertekening: 31-05-2022</text:p>
            <text:p text:style-name="common-al">Datum verzending: 31-05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052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52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52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Activiteitenbesluit, Besluit lozen buiten inrichting - het uitbreiden van de LPG opslag, Meander 451 te Arnhem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524</meta:user-defined>
    <meta:user-defined meta:name="OVERHEIDop.GmbID/DC.identifier">gmb-2022-270524</meta:user-defined>
    <meta:user-defined meta:name="OVERHEIDop.versieInformatie"/>
  </office:meta>
</office:document-meta>
</file>