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lening omgevingsvergunning ter inzage, Tielsestraat 5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verlening omgevingsvergunning is ter inzage gelegd voor het bouwen van een berging met stal in strijd met de regels RO, Tielsestraat 54, 4021 HD, in Maurik (01-06-2022) , ODR2115198, Zienswijze vanaf 01-06-2022 </text:p>
            <text:p text:style-name="common-al"/>
            <text:p text:style-name="common-al">U kunt dit ontwerpbesluit met alle informatie die van belang is, vanaf 01-06-2022 zes weken lang inzien bij de gemeente Buren in het gemeentehuis. U kunt telefonisch een afspraak maken om de stukken in te zien. Een ieder kan tijdens de periode van zes weken mondeling of schriftelijk zijn zienswijze geven. Wanneer u schriftelijk reageert, vermeldt u dan op de envelop en in de brief duidelijk: Zienswijze ontwerpbesluit omgevingsvergunning.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5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115198</meta:user-defined>
    <dc:language>nl</dc:language>
    <meta:user-defined meta:name="OVERHEIDop.locatietype/OVERHEIDop.gebiedsmarkering">Adres</meta:user-defined>
    <meta:user-defined meta:name="DC.title">Ontwerp-verlening omgevingsvergunning ter inzage, Tielsestraat 54 in Mauri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21</meta:user-defined>
    <meta:user-defined meta:name="OVERHEIDop.GmbID/DC.identifier">gmb-2022-270521</meta:user-defined>
    <meta:user-defined meta:name="OVERHEIDop.versieInformatie"/>
  </office:meta>
</office:document-meta>
</file>