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uitbreiding woning Wijnpeerweg 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reiding woning Wijnpeerweg 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-6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4 jun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7051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1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1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oor uitbreiding woning Wijnpeerweg 7 Tiel ontvangstdatum 3-6-2022</meta:user-defined>
    <dc:language>nl</dc:language>
    <meta:user-defined meta:name="OVERHEIDop.locatietype/OVERHEIDop.gebiedsmarkering">Adres</meta:user-defined>
    <meta:user-defined meta:name="DC.title">Aanvraag voor uitbreiding woning Wijnpeerweg 7 Ti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515</meta:user-defined>
    <meta:user-defined meta:name="OVERHEIDop.GmbID/DC.identifier">gmb-2022-270515</meta:user-defined>
    <meta:user-defined meta:name="OVERHEIDop.versieInformatie"/>
  </office:meta>
</office:document-meta>
</file>