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numentenweg 14 in Hoog-Keppel, het slopen van een dakkapel</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Bronckhorst een melding ontvangen voor het slopen van een dakkapel aan de Monumentenweg 14 in Hoog-Keppel. De melding is geregistreerd onder kenmerk 1876105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5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Monumentenweg 14 in Hoog-Keppel, het slopen van een dakkapel</meta:user-defined>
    <meta:user-defined meta:name="DCTERMS.W3CDTF/DCTERMS.available">2022-06-15</meta:user-defined>
    <meta:user-defined meta:name="DCTERMS.W3CDTF/OVERHEIDop.jaargang">2022</meta:user-defined>
    <meta:user-defined meta:name="OVERHEIDop.externeBijlage">Aanvraagformulier (publiceerbare versie)|exb-2022-33627</meta:user-defined>
    <meta:user-defined meta:name="OVERHEIDop.publicationIssue">270512</meta:user-defined>
    <meta:user-defined meta:name="OVERHEIDop.GmbID/DC.identifier">gmb-2022-270512</meta:user-defined>
    <meta:user-defined meta:name="OVERHEIDop.versieInformatie"/>
  </office:meta>
</office:document-meta>
</file>