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plaatsen hoek dakkapel Civitaspad 1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hoek dakkapel Civitaspad 1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050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plaatsen hoek dakkapel Civitaspad 15 Tiel ontvangstdatum 8-6-2022</meta:user-defined>
    <dc:language>nl</dc:language>
    <meta:user-defined meta:name="OVERHEIDop.locatietype/OVERHEIDop.gebiedsmarkering">Adres</meta:user-defined>
    <meta:user-defined meta:name="DC.title">Aanvraag voor plaatsen hoek dakkapel Civitaspad 15 Ti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02</meta:user-defined>
    <meta:user-defined meta:name="OVERHEIDop.GmbID/DC.identifier">gmb-2022-270502</meta:user-defined>
    <meta:user-defined meta:name="OVERHEIDop.versieInformatie"/>
  </office:meta>
</office:document-meta>
</file>