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 sjab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publicatietekst kon niet worden samengesteld, raadpleeg de beheerder voor u verder gaat met publiceren!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7050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0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o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eeg sjabloo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00</meta:user-defined>
    <meta:user-defined meta:name="OVERHEIDop.GmbID/DC.identifier">gmb-2022-270500</meta:user-defined>
    <meta:user-defined meta:name="OVERHEIDop.versieInformatie"/>
  </office:meta>
</office:document-meta>
</file>