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voetgebied bij winkelcentrum Westwij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445</text:span>
          </text:p>
            <text:p text:style-name="common-al">Gemeente Amstelveen heeft op 13 juni 2022 een aanvraag evenementenvergunning ontvangen voor Westwijkse braderie op 21 en 22 april 2023. De locatie is Op voetgebied bij winkelcentrum Westwijk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p voetgebied bij winkelcentrum Westwijk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96</meta:user-defined>
    <meta:user-defined meta:name="OVERHEIDop.GmbID/DC.identifier">gmb-2022-270496</meta:user-defined>
    <meta:user-defined meta:name="OVERHEIDop.versieInformatie"/>
  </office:meta>
</office:document-meta>
</file>