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29 in Oostkapelle, verlenging beslistermijn omgevingsvergunning voor het vervang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81050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04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29 in Oostkapelle, verlenging beslistermijn omgevingsvergunning voor het vervangen van een vakantie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94</meta:user-defined>
    <meta:user-defined meta:name="OVERHEIDop.GmbID/DC.identifier">gmb-2022-270494</meta:user-defined>
    <meta:user-defined meta:name="OVERHEIDop.versieInformatie"/>
  </office:meta>
</office:document-meta>
</file>