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nushof 14 in Vrouwenpolder, verlenging beslistermijn omgevingsvergunning voor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390281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049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9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9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ugustinushof 14 in Vrouwenpolder, verlenging beslistermijn omgevingsvergunning voor het realiseren van een bijgebouw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493</meta:user-defined>
    <meta:user-defined meta:name="OVERHEIDop.GmbID/DC.identifier">gmb-2022-270493</meta:user-defined>
    <meta:user-defined meta:name="OVERHEIDop.versieInformatie"/>
  </office:meta>
</office:document-meta>
</file>