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Amsteldijk Noord 103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782</text:span>
          </text:p>
            <text:p text:style-name="common-al">Gemeente Amstelveen heeft op 9 juni 2022 besloten de omgevingsvergunning met kenmerk: Z21-024499 voor het bouwen van een nieuw tuinhuis achter de woning in te trekken. De locatie is Amsteldijk Noord 103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48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Amsteldijk Noord 103D in Amstelve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89</meta:user-defined>
    <meta:user-defined meta:name="OVERHEIDop.GmbID/DC.identifier">gmb-2022-270489</meta:user-defined>
    <meta:user-defined meta:name="OVERHEIDop.versieInformatie"/>
  </office:meta>
</office:document-meta>
</file>