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ightRun, 24-25 juni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toestemming is verleend voor het houden van een loop, NightRun, van 24 juni 22.00 uur op 25 juni 06.00 uur - verzonden 13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4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sluit op aanvraag NightRun, 24-25 juni, Ter Aar, diverse we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86</meta:user-defined>
    <meta:user-defined meta:name="OVERHEIDop.GmbID/DC.identifier">gmb-2022-270486</meta:user-defined>
    <meta:user-defined meta:name="OVERHEIDop.versieInformatie"/>
  </office:meta>
</office:document-meta>
</file>