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E Kade 16 , Veendam , 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eendam maken bekend dat zij in de afgelopen periode  de volgende omgevingsvergunning hebben verleend:</text:p>
            <text:p text:style-name="common-al">Voor: het plaatsen van zonnepanelen </text:p>
            <text:p text:style-name="common-al">Locatie: AE Kade 16, 9641 EB Veendam </text:p>
            <text:p text:style-name="common-al">Datum besluit: 8 juni 2022</text:p>
            <text:p text:style-name="common-al">Datum verzending: 9 juni 2022 (Kenmerk: 2022-007739).</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7048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8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8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7739</meta:user-defined>
    <dc:language>nl</dc:language>
    <meta:user-defined meta:name="OVERHEIDop.locatietype/OVERHEIDop.gebiedsmarkering">Adres</meta:user-defined>
    <meta:user-defined meta:name="DC.title">Verleende omgevingsvergunning, AE Kade 16 , Veendam , bouw.</meta:user-defined>
    <meta:user-defined meta:name="DCTERMS.W3CDTF/DCTERMS.available">2022-06-16</meta:user-defined>
    <meta:user-defined meta:name="DCTERMS.W3CDTF/OVERHEIDop.jaargang">2022</meta:user-defined>
    <meta:user-defined meta:name="OVERHEIDop.publicationIssue">270481</meta:user-defined>
    <meta:user-defined meta:name="OVERHEIDop.GmbID/DC.identifier">gmb-2022-270481</meta:user-defined>
    <meta:user-defined meta:name="OVERHEIDop.versieInformatie"/>
  </office:meta>
</office:document-meta>
</file>