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de woning - Schans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ni 2022 een besluit genomen op de aanvraag met zaaknummer Z202201495 voor het uitbreiden van de woning op locatie Schans 2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04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de woning - Schans 2 in Grijpsker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79</meta:user-defined>
    <meta:user-defined meta:name="OVERHEIDop.GmbID/DC.identifier">gmb-2022-270479</meta:user-defined>
    <meta:user-defined meta:name="OVERHEIDop.versieInformatie"/>
  </office:meta>
</office:document-meta>
</file>