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plaatsen nieuwbouw hal en kantoor Groenedijk 3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hal en kantoor Groenedijk 3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04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plaatsen nieuwbouw hal en kantoor Groenedijk 3a Tiel ontvangstdatum 9-6-2022.</meta:user-defined>
    <dc:language>nl</dc:language>
    <meta:user-defined meta:name="OVERHEIDop.locatietype/OVERHEIDop.gebiedsmarkering">Adres</meta:user-defined>
    <meta:user-defined meta:name="DC.title">Aanvraag voor plaatsen nieuwbouw hal en kantoor Groenedijk 3a Ti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76</meta:user-defined>
    <meta:user-defined meta:name="OVERHEIDop.GmbID/DC.identifier">gmb-2022-270476</meta:user-defined>
    <meta:user-defined meta:name="OVERHEIDop.versieInformatie"/>
  </office:meta>
</office:document-meta>
</file>