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009, Bonrepas 25, 2855 AB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aanvraag ontvangen voor een omgevingsvergunning voor een wijziging op de eerder verleende omgevingsvergunning (SXO-20170588, d.d. 23 november 2017) voor de bouw van een ligboxenstal ter vervanging van diverse opstallen op de locatie achter Bonrepas 25, 2855 AB Vlist. De aanvraag is geregistreerd onder zaaknummer SXO-2022100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4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1009, Bonrepas 25, 2855 AB Vli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74</meta:user-defined>
    <meta:user-defined meta:name="OVERHEIDop.GmbID/DC.identifier">gmb-2022-270474</meta:user-defined>
    <meta:user-defined meta:name="OVERHEIDop.versieInformatie"/>
  </office:meta>
</office:document-meta>
</file>