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27 Heuvelring 92 te Tilburg, gedeeltelijk slopen en verbouwen van kantoren, 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27 - I - Heuvelring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47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27 Heuvelring 92 te Tilburg, gedeeltelijk slopen en verbouwen van kantoren, 8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71</meta:user-defined>
    <meta:user-defined meta:name="OVERHEIDop.GmbID/DC.identifier">gmb-2022-270471</meta:user-defined>
    <meta:user-defined meta:name="OVERHEIDop.versieInformatie"/>
  </office:meta>
</office:document-meta>
</file>