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staureren van de molenromp ‘Landzicht’ - Burg de Zeeuwstraat 52 a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verleende op 13 juni 2022 een omgevingsvergunning voor restauratie van het metselwerk en voegwerk van de molenromp aan de Burg de Zeeuwstraat 52 a in Numansdorp. Het pand betreft een rijksmonument (monumentnummer: 527680). Deze vergunning is verleend met toepassing van artikel 2.15 van de Wet algemene bepalingen omgevingsrecht (Wabo).</text:p>
            <text:p text:style-name="common-al"/>
            <text:p text:style-name="common-al">
            <text:span text:style-name="nadrukvet">Inhoud en doel van de vergunning</text:span>
          </text:p>
            <text:p text:style-name="common-al">Het plan betreft omvangrijk metsel- en voegwerkherstel aan de binnen- en buitenzijde van de molenromp. De bovenste meter van de romp wordt gedemonteerd en opnieuw opgetrokken waarbij twee rollagen worden gereconstrueerd. Het ontwerp van de vergunning en de bijbehorende stukken lagen van donderdag 7 april 2022 tot en met donderdag 19 mei 2022 ter inzage. Tijdens deze periode konden zienswijzen worden ingediend. Wij ontvingen geen zienswijzen. Het college besloot daarom de omgevingsvergunning te verlenen.</text:p>
            <text:p text:style-name="common-al"/>
            <text:p text:style-name="common-al">
            <text:span text:style-name="nadrukvet">Ter inzage</text:span>
          </text:p>
            <text:p text:style-name="common-al">De omgevingsvergunning met alle bijlagen liggen met ingang vandonderdag 23 juni 2022 tot en met woensdag 3 augustus 2022 ter inzage. De omgevingsvergunning en de bijbehorende stukken zijn op verzoek in te zien. U kunt hiervoor een e-mail met vermelding van zaaknummer: Z/21/115198 sturen aan: omgevingsvergunning@gemeentehw.nl.</text:p>
            <text:p text:style-name="common-al"/>
            <text:p text:style-name="common-al">
            <text:span text:style-name="nadrukvet">Beroep indienen tegen de omgevingsvergunning</text:span>
          </text:p>
            <text:p text:style-name="common-al">Tegen het besluit van het college om de omgevingsvergunning vast te stellen kan beroep worden ingediend. Belanghebbenden kunnen met ingang van donderdag 23 juni 2022 tot en met woensdag 3 augustus 2022 beroep indienen. Niet-belanghebbenden kunnen gedurende deze termijn alleen beroep indienen wanneer hij of zij kan aantonen dat hij of zij redelijkerwijs niet in staat is geweest om een zienswijze tegen het ontwerpbesluit in te dienen.</text:p>
            <text:p text:style-name="common-al"/>
            <text:p text:style-name="common-al">In het beroepschrift moeten in ieder geval de volgende gegevens vermeld worden:</text:p>
            <text:p text:style-name="common-al">· de naam en adres van de indiener;</text:p>
            <text:p text:style-name="common-al">· de datum waarop u de brief verzendt (de dagtekening);</text:p>
            <text:p text:style-name="common-al">· een omschrijving van het besluit waartegen het beroep is gericht;</text:p>
            <text:p text:style-name="common-al">· een kopie van het besluit;</text:p>
            <text:p text:style-name="common-al">· de reden waarom u in beroep gaat;</text:p>
            <text:p text:style-name="common-al">· een ondertekening met naam en handtekening.</text:p>
            <text:p text:style-name="common-al">Het beroepschrift kan worden gestuurd aan, Rechtbank Rotterdam, Sector Bestuursrecht</text:p>
            <text:p text:style-name="common-al">Postbus 50951, 3007 BM Rotterdam.</text:p>
            <text:p text:style-name="common-al"/>
            <text:p text:style-name="common-al">
            <text:span text:style-name="nadrukvet">Mogelijkheid tot uitstellen van het in werking treden van de omgevingsvergunning, via een voorlopige voorziening</text:span>
          </text:p>
            <text:p text:style-name="common-al">De omgevingsvergunning treedt in werking een dag nadat de beroepstermijn is verstreken.</text:p>
            <text:p text:style-name="common-al">Om te voorkomen dat de omgevingsvergunning in werking treedt, kan een belanghebbende een voorlopige voorziening vragen bij de voorzieningenrechter van de Rechtbank.</text:p>
            <text:p text:style-name="common-al">Wanneer er gedurende de beroepstermijn een verzoek om voorlopige voorziening is ingediend bij de voorzieningenrechter van de Rechtbank schort de werking van de omgevingsvergunning, op totdat op het verzoek om voorlopige voorziening is beslist.</text:p>
            <text:p text:style-name="common-al"/>
            <text:p text:style-name="common-al">
            <text:span text:style-name="nadrukvet">Vragen?</text:span>
          </text:p>
            <text:p text:style-name="last-al">Voor meer informatie kunt u ook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46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6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voor het restaureren van de molenromp ‘Landzicht’ - Burg de Zeeuwstraat 52 a in Numansdorp</meta:user-defined>
    <meta:user-defined meta:name="DCTERMS.W3CDTF/DCTERMS.available">2022-06-22</meta:user-defined>
    <meta:user-defined meta:name="DCTERMS.W3CDTF/OVERHEIDop.jaargang">2022</meta:user-defined>
    <meta:user-defined meta:name="OVERHEIDop.publicationIssue">270468</meta:user-defined>
    <meta:user-defined meta:name="OVERHEIDop.GmbID/DC.identifier">gmb-2022-270468</meta:user-defined>
    <meta:user-defined meta:name="OVERHEIDop.versieInformatie"/>
  </office:meta>
</office:document-meta>
</file>