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Valtherblokken-Noord 21, het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Valtherblokken-Noord 21, 7876 TD</text:p>
            <text:p text:style-name="common-al">het plaatsen van een propaantank (Z2022-006886)</text:p>
            <text:p text:style-name="common-al">Datum ontvangst: 13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4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Valthermond, Valtherblokken-Noord 21, het plaatsen van een propaantank</meta:user-defined>
    <meta:user-defined meta:name="DCTERMS.W3CDTF/DCTERMS.available">2022-06-15</meta:user-defined>
    <meta:user-defined meta:name="DCTERMS.W3CDTF/OVERHEIDop.jaargang">2022</meta:user-defined>
    <meta:user-defined meta:name="OVERHEIDop.publicationIssue">270464</meta:user-defined>
    <meta:user-defined meta:name="OVERHEIDop.GmbID/DC.identifier">gmb-2022-270464</meta:user-defined>
    <meta:user-defined meta:name="OVERHEIDop.versieInformatie"/>
  </office:meta>
</office:document-meta>
</file>